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realiseren van een horecagelegenheid en het aanbieden van kleinschalige Pilatesactiviteiten, Handelskade 3 7417DE Deventer, [Deventer E 13475] Deventer E 134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3-2026</text:p>
            <text:p text:style-name="common-al">
            <text:span text:style-name="nadrukvet">Locatie:</text:span> Handelskade 3 7417DE Deventer, [Deventer E 13475] Deventer E 13475</text:p>
            <text:p text:style-name="common-al">
            <text:span text:style-name="nadrukvet">Zaakomschrijving:</text:span> het realiseren van een horecagelegenheid en het aanbieden van kleinschalige Pilatesactiviteiten</text:p>
            <text:p text:style-name="common-al">
            <text:span text:style-name="nadrukvet">Zaaknummer:</text:span> Z2026-0000314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314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314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50114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11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11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Z2026-00003148</meta:user-defined>
    <meta:user-defined meta:name="DCTERMS.abstract">het realiseren van een horecagelegenheid en het aanbieden van kleinschalige Pilatesactivitei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realiseren van een horecagelegenheid en het aanbieden van kleinschalige Pilatesactiviteiten, Handelskade 3 7417DE Deventer, [Deventer E 13475] Deventer E 13475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114</meta:user-defined>
    <meta:user-defined meta:name="OVERHEIDop.GmbID/DC.identifier">gmb-2026-150114</meta:user-defined>
    <meta:user-defined meta:name="OVERHEIDop.versieInformatie"/>
  </office:meta>
</office:document-meta>
</file>