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Bonifatiusdag op 31 mei 2026 van 08.0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gemeente Noardeast-Fryslân een aanvraag ontvangen voor een evenementenvergunning op het perceel Bonifatiuspark Bronlaan 12, 9101 VS Dokkum. De aanvraag is geregistreerd onder zaaknummer 2026-083511. De aanvraag betreft het organiseren van Bonifatiusdag op 31 mei 2026 van 08.00 uur tot 17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011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3511</meta:user-defined>
    <meta:user-defined meta:name="DCTERMS.abstract">Aanvraag evenementenvergunning voor het organiseren van Bonifatiusdag op 31 mei 2026 op het perceel Bonifatiuspark Bronlaan 12, 9101 VS Dokkum</meta:user-defined>
    <dc:language>nl</dc:language>
    <meta:user-defined meta:name="OVERHEIDop.locatietype/OVERHEIDop.gebiedsmarkering">Punt</meta:user-defined>
    <meta:user-defined meta:name="DC.title">Ontvangst aanvraag evenementenvergunning voor het organiseren van Bonifatiusdag op 31 mei 2026 van 08.00 uur tot 17.00 uu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0113</meta:user-defined>
    <meta:user-defined meta:name="OVERHEIDop.GmbID/DC.identifier">gmb-2026-150113</meta:user-defined>
    <meta:user-defined meta:name="OVERHEIDop.versieInformatie"/>
  </office:meta>
</office:document-meta>
</file>