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bbeldamstraat 2, 4, 6, 8 en 10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nieuwbouw van een woon-zorghuis met 36 eenheden</text:span></text:p>
            <text:p text:style-name="common-al">Locatie/adres: <text:span text:style-name="nadrukvet">Dubbeldamstraat 2, 4, 6, 8 en 10 te Tilburg</text:span></text:p>
            <text:p text:style-name="common-al">De aanvraag is door gemeente Tilburg ontvangen op 26 maart 2026 en geregistreerd onder zaak(nummer) <text:span text:style-name="nadrukvet">Z2026-00003878</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1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8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011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1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1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878</meta:user-defined>
    <meta:user-defined meta:name="DCTERMS.abstract">Z2026-00003878 - nieuwbouw van een woon-zorghuis met 36 eenheden</meta:user-defined>
    <dc:language>nl</dc:language>
    <meta:user-defined meta:name="OVERHEIDop.locatietype/OVERHEIDop.gebiedsmarkering">Vlak</meta:user-defined>
    <meta:user-defined meta:name="DC.title">Aanvraag omgevingsvergunning, Dubbeldamstraat 2, 4, 6, 8 en 10 te Tilburg</meta:user-defined>
    <meta:user-defined meta:name="DCTERMS.W3CDTF/DCTERMS.available">2026-03-31</meta:user-defined>
    <meta:user-defined meta:name="DCTERMS.W3CDTF/OVERHEIDop.jaargang">2026</meta:user-defined>
    <meta:user-defined meta:name="OVERHEIDop.publicationIssue">150112</meta:user-defined>
    <meta:user-defined meta:name="OVERHEIDop.GmbID/DC.identifier">gmb-2026-150112</meta:user-defined>
    <meta:user-defined meta:name="OVERHEIDop.versieInformatie"/>
  </office:meta>
</office:document-meta>
</file>