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amgras 28, 2804NR Gouda</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Omgevingsdienst Midden-Holland (ODMH) namens gemeente Gouda een besluit genomen op de aanvraag met kenmerk 2025-00009931. Het gaat over het uitbreiden van de zijkant van een woning op de BG en 1e verdieping op de locatie Kamgras 28, 2804NR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10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0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0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931</meta:user-defined>
    <meta:user-defined meta:name="DCTERMS.abstract">Besluit reguliere omgevingsvergunning buitenplans (BOPA)</meta:user-defined>
    <dc:language>nl</dc:language>
    <meta:user-defined meta:name="DC.title">Besluit reguliere omgevingsvergunning buitenplans (BOPA) Kamgras 28, 2804NR Gouda</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435</meta:user-defined>
    <meta:user-defined meta:name="OVERHEIDop.publicationIssue">150109</meta:user-defined>
    <meta:user-defined meta:name="OVERHEIDop.GmbID/DC.identifier">gmb-2026-150109</meta:user-defined>
    <meta:user-defined meta:name="OVERHEIDop.versieInformatie"/>
  </office:meta>
</office:document-meta>
</file>