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aan de voor- en achterzijde en het intern verbouwen van het pension op de locatie Burgemeester Engelbertsstraat 62  te Zandvoort, ingekomen 24 december 2025, DSO nummer 2025122400526, zaaknummer ODIJ-Z-25-173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dakkapellen aan de voor- en achterzijde en het intern verbouwen van het pension op de locatie Burgemeester Engelbertsstraat 6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akkapellen aan de voor- en achterzijde en het intern verbouwen van het pension op de locatie Burgemeester Engelbertsstraat 62  te Zandvoort, ingekomen 24 december 2025, DSO nummer 2025122400526, zaaknummer ODIJ-Z-25-173950</meta:user-defined>
    <meta:user-defined meta:name="DCTERMS.W3CDTF/DCTERMS.available">2026-01-02</meta:user-defined>
    <meta:user-defined meta:name="DCTERMS.W3CDTF/OVERHEIDop.jaargang">2026</meta:user-defined>
    <meta:user-defined meta:name="OVERHEIDop.publicationIssue">1501</meta:user-defined>
    <meta:user-defined meta:name="OVERHEIDop.GmbID/DC.identifier">gmb-2026-1501</meta:user-defined>
    <meta:user-defined meta:name="OVERHEIDop.versieInformatie"/>
  </office:meta>
</office:document-meta>
</file>