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wijziging gebruik van de panden t.b.v. kamerverhuur, Ampèrestraat 97 5621AN Eindhoven, Ampèrestraat 99 5621AN Eindhoven, Paul Krügerlaan 94 5642GK Eindhoven, Poeijersstraat 37 5642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2473</text:p>
            <text:p text:style-name="common-al">Omschrijving: wijziging gebruik van de panden t.b.v. kamerverhuu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mpèrestraat 97 5621AN Eindhoven</text:p>
              </text:list-item>
              <text:list-item text:style-override="id1-3-2-1-1-6-2">
                <text:number>-</text:number>
                <text:p text:style-name="al"/>
                <text:p text:style-name="al">Ampèrestraat 99 5621AN Eindhoven</text:p>
              </text:list-item>
              <text:list-item text:style-override="id1-3-2-1-1-6-3">
                <text:number>-</text:number>
                <text:p text:style-name="al"/>
                <text:p text:style-name="al">Paul Krügerlaan 94 5642GK Eindhoven</text:p>
              </text:list-item>
              <text:list-item text:style-override="id1-3-2-1-1-6-4">
                <text:number>-</text:number>
                <text:p text:style-name="al"/>
                <text:p text:style-name="al">Poeijersstraat 37 5642GA Eindhoven</text:p>
              </text:list-item>
            </text:list>
            <text:p text:style-name="common-al">Soort aanvraag: Binnenplanse omgevingsplanactiviteit, Kamerverhuur overgangsregeling 2026</text:p>
            <text:p text:style-name="common-al">Datum binnenkomst: 12-03-2026 19:37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09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73</meta:user-defined>
    <meta:user-defined meta:name="DCTERMS.abstract">wijziging gebruik van de panden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wijziging gebruik van de panden t.b.v. kamerverhuur, Ampèrestraat 97 5621AN Eindhoven, Ampèrestraat 99 5621AN Eindhoven, Paul Krügerlaan 94 5642GK Eindhoven, Poeijersstraat 37 5642GA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96</meta:user-defined>
    <meta:user-defined meta:name="OVERHEIDop.GmbID/DC.identifier">gmb-2026-150096</meta:user-defined>
    <meta:user-defined meta:name="OVERHEIDop.versieInformatie"/>
  </office:meta>
</office:document-meta>
</file>