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Rommelmarkt Goudswaard 2026 op vrijdag 12 juni 2026 van 18.00 tot 21.00 uur en zaterdag 13 juni 2026 van 09.30 tot 13.30 uur op het adres Dorpsstraat 19, verzonden op 23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0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6-04-01</meta:user-defined>
    <meta:user-defined meta:name="DCTERMS.W3CDTF/OVERHEIDop.jaargang">2026</meta:user-defined>
    <meta:user-defined meta:name="OVERHEIDop.publicationIssue">150090</meta:user-defined>
    <meta:user-defined meta:name="OVERHEIDop.GmbID/DC.identifier">gmb-2026-150090</meta:user-defined>
    <meta:user-defined meta:name="OVERHEIDop.versieInformatie"/>
  </office:meta>
</office:document-meta>
</file>