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 april 2026 op de locatie T.h.v. Walenburg 12 te Dordrecht zaaknummer 900360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 april 2026 op de locatie T.h.v. Walenburg 1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2 april 2026 op de locatie T.h.v. Walenburg 12 te Dordrecht zaaknummer 900360883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87</meta:user-defined>
    <meta:user-defined meta:name="OVERHEIDop.GmbID/DC.identifier">gmb-2026-150087</meta:user-defined>
    <meta:user-defined meta:name="OVERHEIDop.versieInformatie"/>
  </office:meta>
</office:document-meta>
</file>