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maart 2026 verleend Hopstraat 16, 9903BV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maart 2026</text:p>
            <text:p text:style-name="common-al">Omschrijving: het plaatsen van een container en toiletunit</text:p>
            <text:p text:style-name="common-al">Locatie: Hopstraat 16, 9903BV Appingedam</text:p>
            <text:p text:style-name="common-al">Zaaknummer: Z2026-0000159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0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94</meta:user-defined>
    <meta:user-defined meta:name="DCTERMS.abstract">APV ontheffing: 26 maart 2026 verleend voor het plaatsen van een container en toiletunit op de locatie Hopstraat 16, 9903BV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6 maart 2026 verleend Hopstraat 16, 9903BV Appinge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85</meta:user-defined>
    <meta:user-defined meta:name="OVERHEIDop.GmbID/DC.identifier">gmb-2026-150085</meta:user-defined>
    <meta:user-defined meta:name="OVERHEIDop.versieInformatie"/>
  </office:meta>
</office:document-meta>
</file>