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Buurt BBQ op 4 juli 2026 achter de huizen bij de Ruysdaellaan nummers 26 tot 32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Buurt BBQ, 4 juli 2026, achter de huizen bij de Ruysdaellaan nummers 26 tot 32, Z.35323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007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32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de Buurt BBQ op 4 juli 2026 achter de huizen bij de Ruysdaellaan nummers 26 tot 32 te Woudenbe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78</meta:user-defined>
    <meta:user-defined meta:name="OVERHEIDop.GmbID/DC.identifier">gmb-2026-150078</meta:user-defined>
    <meta:user-defined meta:name="OVERHEIDop.versieInformatie"/>
  </office:meta>
</office:document-meta>
</file>