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han van Veenplein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kermis op 6 t/m 9 mei 2026 op de locatie Johan van Veenplein,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0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3</meta:user-defined>
    <meta:user-defined meta:name="DCTERMS.abstract">het organiseren van een kermis op 6 t/m 9 mei 2026, Johan van Veenplein, Uithuizermeeden (8 mei 2026)</meta:user-defined>
    <dc:language>nl</dc:language>
    <meta:user-defined meta:name="OVERHEIDop.locatietype/OVERHEIDop.gebiedsmarkering">Punt</meta:user-defined>
    <meta:user-defined meta:name="DC.title">Besluit evenementenvergunning Johan van Veenplein, Uithuizermee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77</meta:user-defined>
    <meta:user-defined meta:name="OVERHEIDop.GmbID/DC.identifier">gmb-2026-150077</meta:user-defined>
    <meta:user-defined meta:name="OVERHEIDop.versieInformatie"/>
  </office:meta>
</office:document-meta>
</file>