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ten behoeve van rioleringswerkzaamheden van 7 tot en met 17 april 2026 aan Geeresteinse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 t.b.v. rioleringswerkzaamheden op de Geeresteinselaan van 7 tot en met 17 april 2026, Z.3532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00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53296</meta:user-defined>
    <dc:language>nl</dc:language>
    <meta:user-defined meta:name="OVERHEIDop.locatietype/OVERHEIDop.gebiedsmarkering">Weg</meta:user-defined>
    <meta:user-defined meta:name="DC.title">Melding voor een tijdelijke verkeersmaatregel ten behoeve van rioleringswerkzaamheden van 7 tot en met 17 april 2026 aan Geeresteinselaan te Woudenbe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75</meta:user-defined>
    <meta:user-defined meta:name="OVERHEIDop.GmbID/DC.identifier">gmb-2026-150075</meta:user-defined>
    <meta:user-defined meta:name="OVERHEIDop.versieInformatie"/>
  </office:meta>
</office:document-meta>
</file>