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bouwen van een veranda – Pinksterbloemweide 82, 3927 SW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74</text:p>
            <text:p text:style-name="common-al">Omschrijving: het bouwen van een veranda</text:p>
            <text:p text:style-name="common-al">Locatie: Pinksterbloemweide 82, 3927 SW Renswoude</text:p>
            <text:p text:style-name="common-al">Bouwactiviteit (omgevingsplan) </text:p>
            <text:p text:style-name="common-al">Datum ingediend: 10-03-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006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6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6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bouwen van een veranda – Pinksterbloemweide 82, 3927 SW Renswoude</meta:user-defined>
    <meta:user-defined meta:name="DCTERMS.W3CDTF/DCTERMS.available">2026-03-31</meta:user-defined>
    <meta:user-defined meta:name="DCTERMS.W3CDTF/OVERHEIDop.jaargang">2026</meta:user-defined>
    <meta:user-defined meta:name="OVERHEIDop.publicationIssue">150066</meta:user-defined>
    <meta:user-defined meta:name="OVERHEIDop.GmbID/DC.identifier">gmb-2026-150066</meta:user-defined>
    <meta:user-defined meta:name="OVERHEIDop.versieInformatie"/>
  </office:meta>
</office:document-meta>
</file>