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nieuwe ramen in de voorgevel, Grote Ossenmarkt 10, 8861CP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Grote Ossenmarkt 10, 8861CP te Harlingen, het plaatsen van nieuwe ramen in de voorgevel, Z2026-00167.</text:p>
              </text:list-item>
            </text:list>
            <text:p text:style-name="common-al">Dit besluit is verzonden op 27 maart 2026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0517-492 222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50063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06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06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67</meta:user-defined>
    <meta:user-defined meta:name="DCTERMS.abstract">Betreft:  Besluit op locatie Grote Ossenmarkt 10, 8861CP te Harlingen</meta:user-defined>
    <dc:language>nl</dc:language>
    <meta:user-defined meta:name="OVERHEIDop.locatietype/OVERHEIDop.gebiedsmarkering">Vlak</meta:user-defined>
    <meta:user-defined meta:name="DC.title">Omgevingsvergunning verleend voor het plaatsen van nieuwe ramen in de voorgevel, Grote Ossenmarkt 10, 8861CP te Harling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063</meta:user-defined>
    <meta:user-defined meta:name="OVERHEIDop.GmbID/DC.identifier">gmb-2026-150063</meta:user-defined>
    <meta:user-defined meta:name="OVERHEIDop.versieInformatie"/>
  </office:meta>
</office:document-meta>
</file>