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Jaap Edenlaan 6 2024BW Haarlem, 0392-2026-0049168, het evenement Honkbalweek Haarlem 2026, op 26-06-2026 t/m 04-07-2026, ontvangen op 26-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006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06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06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49168</meta:user-defined>
    <meta:user-defined meta:name="DCTERMS.abstract">het evenement Honkbalweek Haarlem 2026</meta:user-defined>
    <dc:language>nl</dc:language>
    <meta:user-defined meta:name="OVERHEIDop.locatietype/OVERHEIDop.gebiedsmarkering">Punt</meta:user-defined>
    <meta:user-defined meta:name="DC.title">Gemeente Haarlem, ingekomen aanvraag, Jaap Edenlaan 6 2024BW Haarlem, 0392-2026-0049168, het evenement Honkbalweek Haarlem 2026, op 26-06-2026 t/m 04-07-2026, ontvangen op 26-03-2026</meta:user-defined>
    <meta:user-defined meta:name="DCTERMS.W3CDTF/DCTERMS.available">2026-03-31</meta:user-defined>
    <meta:user-defined meta:name="DCTERMS.W3CDTF/OVERHEIDop.jaargang">2026</meta:user-defined>
    <meta:user-defined meta:name="OVERHEIDop.publicationIssue">150061</meta:user-defined>
    <meta:user-defined meta:name="OVERHEIDop.GmbID/DC.identifier">gmb-2026-150061</meta:user-defined>
    <meta:user-defined meta:name="OVERHEIDop.versieInformatie"/>
  </office:meta>
</office:document-meta>
</file>