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vondvierdaagse Austerlitz van 19 tot en met 22 mei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Avondvierdaagse Austerlitz, van 19 tot en met 22 mei 2026, gedeeltelijk door de bossen van Woudenberg, Z.35323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00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Avondvierdaagse Austerlitz van 19 tot en met 22 mei 2026 te Woudenbe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60</meta:user-defined>
    <meta:user-defined meta:name="OVERHEIDop.GmbID/DC.identifier">gmb-2026-150060</meta:user-defined>
    <meta:user-defined meta:name="OVERHEIDop.versieInformatie"/>
  </office:meta>
</office:document-meta>
</file>