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700135, Ruys de Beerenbroucklaan 1, 2641 VK Pijnacker</text:p>
      <text:section text:name="zakelijke-mededeling_id1-3-2" text:style-name="zakelijke-mededeling">
        <text:section text:name="zakelijke-mededeling-tekst_id1-3-2-1" text:style-name="zakelijke-mededeling-tekst">
          <text:section text:name="tekst_id1-3-2-1-1" text:style-name="tekst">
            <text:p text:style-name="common-al">Voor: Draagmuur verwijderen</text:p>
            <text:p text:style-name="common-al">DSO-Verzoeknummer: 2026032700135</text:p>
            <text:p text:style-name="common-al">Locatie: Ruys de Beerenbroucklaan 1, 2641 VK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7-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0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616</meta:user-defined>
    <meta:user-defined meta:name="DCTERMS.abstract">Draagmuur verwij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2700135, Ruys de Beerenbroucklaan 1, 2641 VK Pijnacker</meta:user-defined>
    <meta:user-defined meta:name="DCTERMS.W3CDTF/DCTERMS.available">2026-03-31</meta:user-defined>
    <meta:user-defined meta:name="DCTERMS.W3CDTF/OVERHEIDop.jaargang">2026</meta:user-defined>
    <meta:user-defined meta:name="OVERHEIDop.publicationIssue">150057</meta:user-defined>
    <meta:user-defined meta:name="OVERHEIDop.GmbID/DC.identifier">gmb-2026-150057</meta:user-defined>
    <meta:user-defined meta:name="OVERHEIDop.versieInformatie"/>
  </office:meta>
</office:document-meta>
</file>