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ekaatje van 22 t/m 25 mei 2026, Beethovenlaan 120, 1431WZ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26 is een melding meerjarige evenementenvergunning ontvangen voor de locatie Beethovenlaan 120, 1431WZ Aalsmeer. De melding is geregistreerd onder zaaknummer Z2026-00000239. De melding betreft Weekaatje van 22 t/m 25 me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6-0000023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00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0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0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0239</meta:user-defined>
    <meta:user-defined meta:name="DCTERMS.abstract">Betreft: melding op locatie Beethovenlaan 120, 1431WZ Aalsmeer</meta:user-defined>
    <dc:language>nl</dc:language>
    <meta:user-defined meta:name="OVERHEIDop.locatietype/OVERHEIDop.gebiedsmarkering">Punt</meta:user-defined>
    <meta:user-defined meta:name="DC.title">Melding Weekaatje van 22 t/m 25 mei 2026, Beethovenlaan 120, 1431WZ Aalsmeer</meta:user-defined>
    <meta:user-defined meta:name="DCTERMS.W3CDTF/DCTERMS.available">2026-01-15</meta:user-defined>
    <meta:user-defined meta:name="DCTERMS.W3CDTF/OVERHEIDop.jaargang">2026</meta:user-defined>
    <meta:user-defined meta:name="OVERHEIDop.publicationIssue">15005</meta:user-defined>
    <meta:user-defined meta:name="OVERHEIDop.GmbID/DC.identifier">gmb-2026-15005</meta:user-defined>
    <meta:user-defined meta:name="OVERHEIDop.versieInformatie"/>
  </office:meta>
</office:document-meta>
</file>