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Hemelvaartmarkt Eenrum op 14 mei 2026 op de locatie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0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49</meta:user-defined>
    <meta:user-defined meta:name="DCTERMS.abstract">het organiseren van Hemelvaartmarkt Eenrum op 14 mei 2026, Eenrum (8 mei 2026)</meta:user-defined>
    <dc:language>nl</dc:language>
    <meta:user-defined meta:name="OVERHEIDop.locatietype/OVERHEIDop.gebiedsmarkering">Vlak</meta:user-defined>
    <meta:user-defined meta:name="DC.title">Besluit evenementenvergunning Eenr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45</meta:user-defined>
    <meta:user-defined meta:name="OVERHEIDop.GmbID/DC.identifier">gmb-2026-150045</meta:user-defined>
    <meta:user-defined meta:name="OVERHEIDop.versieInformatie"/>
  </office:meta>
</office:document-meta>
</file>