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evelonderhoud op de locatie Burgemeester de Raadtsingel 291 te Dordrecht zaaknummer 90036120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gevelonderhoud op de locatie Burgemeester de Raadtsingel 29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0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evelonderhoud op de locatie Burgemeester de Raadtsingel 291 te Dordrecht zaaknummer 9003612017</meta:user-defined>
    <meta:user-defined meta:name="DCTERMS.W3CDTF/DCTERMS.available">2026-03-31</meta:user-defined>
    <meta:user-defined meta:name="DCTERMS.W3CDTF/OVERHEIDop.jaargang">2026</meta:user-defined>
    <meta:user-defined meta:name="OVERHEIDop.publicationIssue">150044</meta:user-defined>
    <meta:user-defined meta:name="OVERHEIDop.GmbID/DC.identifier">gmb-2026-150044</meta:user-defined>
    <meta:user-defined meta:name="OVERHEIDop.versieInformatie"/>
  </office:meta>
</office:document-meta>
</file>