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wijzigen van bestrating naar friese geeltjes , Raadhuissteeg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Raadhuissteeg te Harlingen, het wijzigen van bestrating naar friese geeltjes, Z2026-00244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244</meta:user-defined>
    <meta:user-defined meta:name="DCTERMS.abstract">Betreft: Vergunningvrij verklaard op locatie Raadhuissteeg te Harlingen	</meta:user-defined>
    <dc:language>nl</dc:language>
    <meta:user-defined meta:name="OVERHEIDop.locatietype/OVERHEIDop.gebiedsmarkering">Vlak</meta:user-defined>
    <meta:user-defined meta:name="DC.title">Verguningsvrije verzoek voor het wijzigen van bestrating naar friese geeltjes , Raadhuissteeg te Harl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42</meta:user-defined>
    <meta:user-defined meta:name="OVERHEIDop.GmbID/DC.identifier">gmb-2026-150042</meta:user-defined>
    <meta:user-defined meta:name="OVERHEIDop.versieInformatie"/>
  </office:meta>
</office:document-meta>
</file>