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nnewekken 10b 4301 HH Zierikzee - Het splitsen en verbouwen van één appartement in twee appartementen, het bouwen van een berging en het schilderen van de gevel van een 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splitsen en verbouwen van één appartement in twee appartementen, het bouwen van een berging en het schilderen van de gevel van een pandZaaknummer: 1693389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003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03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9350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Jannewekken 10b 4301 HH Zierikzee - Het splitsen en verbouwen van één appartement in twee appartementen, het bouwen van een berging en het schilderen van de gevel van een pandAanvraa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038</meta:user-defined>
    <meta:user-defined meta:name="OVERHEIDop.GmbID/DC.identifier">gmb-2026-150038</meta:user-defined>
    <meta:user-defined meta:name="OVERHEIDop.versieInformatie"/>
  </office:meta>
</office:document-meta>
</file>