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pulierenlaan 3, 4328JS Burgh-Haamstede    - Het aanpassen van de functieomschrijving "Wonen" naar "Wonen waarbij de woning tevens recreatief gebruikt en verhuurd mag wor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de functieomschrijving "Wonen" naar "Wonen waarbij de woning tevens recreatief gebruikt en verhuurd mag wordenZaaknummer: 169341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00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35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pulierenlaan 3, 4328JS Burgh-Haamstede    - Het aanpassen van de functieomschrijving "Wonen" naar "Wonen waarbij de woning tevens recreatief gebruikt en verhuurd mag wordenAanvra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37</meta:user-defined>
    <meta:user-defined meta:name="OVERHEIDop.GmbID/DC.identifier">gmb-2026-150037</meta:user-defined>
    <meta:user-defined meta:name="OVERHEIDop.versieInformatie"/>
  </office:meta>
</office:document-meta>
</file>