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 legeringsgebouw aan de nabij Keegsdijkje 7k90 in Leeuwarden (OV-2026-03623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 legeringsgebouw aan de nabij Keegsdijkje 7k90 in Leeuwarden. Bij ons geregistreerd onder kenmerk: OV-2026-03623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3-2026. De gemeente Leeuwarden neemt daarover waarschijnlijk voor 21-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003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3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3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31</meta:user-defined>
    <dc:language>nl</dc:language>
    <meta:user-defined meta:name="OVERHEIDop.locatietype/OVERHEIDop.gebiedsmarkering">Vlak</meta:user-defined>
    <meta:user-defined meta:name="DC.title">Aanvraag omgevingsvergunning voor het bouwen van een nieuw legeringsgebouw aan de nabij Keegsdijkje 7k90 in Leeuwarden (OV-2026-036231)</meta:user-defined>
    <meta:user-defined meta:name="DCTERMS.W3CDTF/DCTERMS.available">2026-03-31</meta:user-defined>
    <meta:user-defined meta:name="DCTERMS.W3CDTF/OVERHEIDop.jaargang">2026</meta:user-defined>
    <meta:user-defined meta:name="OVERHEIDop.publicationIssue">150034</meta:user-defined>
    <meta:user-defined meta:name="OVERHEIDop.GmbID/DC.identifier">gmb-2026-150034</meta:user-defined>
    <meta:user-defined meta:name="OVERHEIDop.versieInformatie"/>
  </office:meta>
</office:document-meta>
</file>