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ing voorgevel souterrain - kozijnen, Statensingel 85C 3039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01-2026, Wijziging voorgevel souterrain - kozijnen, Statensingel 85C 3039L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</meta:user-defined>
    <meta:user-defined meta:name="DCTERMS.abstract">Wijziging voorgevel souterrain -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ing voorgevel souterrain - kozijnen, Statensingel 85C 3039LE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02</meta:user-defined>
    <meta:user-defined meta:name="OVERHEIDop.GmbID/DC.identifier">gmb-2026-15002</meta:user-defined>
    <meta:user-defined meta:name="OVERHEIDop.versieInformatie"/>
  </office:meta>
</office:document-meta>
</file>