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Kromme Spieringweg 406 2141AM Vijfhuizen, het tijdelijk legaliseren van een bijbehorend bouwwerk in het kader van een mantelzorgsituatie, 2026011301860, 039412925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01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25340</meta:user-defined>
    <meta:user-defined meta:name="DCTERMS.abstract">het legaliseren van een bijbehorend bouwwerk</meta:user-defined>
    <dc:language>nl</dc:language>
    <meta:user-defined meta:name="DC.title">Gemeente Haarlemmermeer, Verleende aanvraag omgevingsvergunning, Kromme Spieringweg 406 2141AM Vijfhuizen, het tijdelijk legaliseren van een bijbehorend bouwwerk in het kader van een mantelzorgsituatie, 2026011301860, 039412925340</meta:user-defined>
    <meta:user-defined meta:name="OVERHEIDop.locatietype/OVERHEIDop.gebiedsmarkering">GeometrieRef</meta:user-defined>
    <meta:user-defined meta:name="DCTERMS.W3CDTF/DCTERMS.available">2026-03-31</meta:user-defined>
    <meta:user-defined meta:name="DCTERMS.W3CDTF/OVERHEIDop.jaargang">2026</meta:user-defined>
    <meta:user-defined meta:name="OVERHEIDop.externeBijlage">Afwijkvergunning|exb-2026-11421</meta:user-defined>
    <meta:user-defined meta:name="OVERHEIDop.publicationIssue">150018</meta:user-defined>
    <meta:user-defined meta:name="OVERHEIDop.GmbID/DC.identifier">gmb-2026-150018</meta:user-defined>
    <meta:user-defined meta:name="OVERHEIDop.versieInformatie"/>
  </office:meta>
</office:document-meta>
</file>