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9 februari 2026 Kennisgeving ontwerpbesluit Omgevingswet, uitgebreide voorbereidingsprocedure IJzerbaan 14, 9913PC Ee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zijn in het kader van de Omgevingswet van plan om een omgevingsvergunning te verlenen voor het uitvoeren van onderhoud aan het rijksmonumentale orgel in het kerkgebouw op de locatie IJzerbaan 14, 9913PC Eenum.</text:p>
            <text:p text:style-name="common-al">
            <text:span text:style-name="nadrukvet">Inzage</text:span>
          </text:p>
            <text:p text:style-name="common-al">De aanvraag, het ontwerpbesluit en de bijbehorende stukken liggen vanaf <text:span text:style-name="nadrukvet">8 april 2026</text:span> gedurende 6 weken ter inzage bij de gemeente Eemsdelta. Voor het inzien van de stukken kunt u een afspraak maken via eemsdelta.nl of telefonisch via 14 0596.</text:p>
            <text:p text:style-name="last-al">Tijdens de periode van terinzagelegging kunnen mondeling of schriftelijk zienswijzen worden ingebracht. Zij moeten worden gericht aan ons college. Voor het inbrengen van een mondelinge zienswijze kunt u een afspraak maken via telefoonnummer 14 05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5001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1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1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16</meta:user-defined>
    <meta:user-defined meta:name="DCTERMS.abstract">9 februari 2026 Kennisgeving ontwerpbesluit Omgevingswet, uitgebreide voorbereidingsprocedure verlenen voor het uitvoeren van onderhoud aan het rijksmonumentale orgel in het kerkgebouw op de locatie IJzerbaan 14, 9913PC Eenum.</meta:user-defined>
    <dc:language>nl</dc:language>
    <meta:user-defined meta:name="OVERHEIDop.locatietype/OVERHEIDop.gebiedsmarkering">Vlak</meta:user-defined>
    <meta:user-defined meta:name="DC.title">9 februari 2026 Kennisgeving ontwerpbesluit Omgevingswet, uitgebreide voorbereidingsprocedure IJzerbaan 14, 9913PC Eenum</meta:user-defined>
    <meta:user-defined meta:name="DCTERMS.W3CDTF/DCTERMS.available">2026-04-08</meta:user-defined>
    <meta:user-defined meta:name="DCTERMS.W3CDTF/OVERHEIDop.jaargang">2026</meta:user-defined>
    <meta:user-defined meta:name="OVERHEIDop.publicationIssue">150013</meta:user-defined>
    <meta:user-defined meta:name="OVERHEIDop.GmbID/DC.identifier">gmb-2026-150013</meta:user-defined>
    <meta:user-defined meta:name="OVERHEIDop.versieInformatie"/>
  </office:meta>
</office:document-meta>
</file>