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agrarisch kinderdagverblijf, Dwarsweg 8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agrarisch kinderdagverblijf op het adres Dwarsweg 8 in Ril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26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1 maart 2026. De gemeente Reimerswaal neemt daarover waarschijnlijk uiterlijk 6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00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69</meta:user-defined>
    <meta:user-defined meta:name="DCTERMS.abstract">Voor: het realiseren van een agrarisch kinderdagverblijf. Locatie: Dwarsweg 8 in Rilland. Datum ontvangst: 11 maart 2026.</meta:user-defined>
    <dc:language>nl</dc:language>
    <meta:user-defined meta:name="OVERHEIDop.locatietype/OVERHEIDop.gebiedsmarkering">Vlak</meta:user-defined>
    <meta:user-defined meta:name="DC.title">Ingediende aanvraag vergunning voor het realiseren van een agrarisch kinderdagverblijf, Dwarsweg 8 in Rill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11</meta:user-defined>
    <meta:user-defined meta:name="OVERHEIDop.GmbID/DC.identifier">gmb-2026-150011</meta:user-defined>
    <meta:user-defined meta:name="OVERHEIDop.versieInformatie"/>
  </office:meta>
</office:document-meta>
</file>