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ing gebouwen naar werktuigenberging, Hoge Haarweg 6, 7152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is een aanvraag ontvangen voor de vernieuwing  van gebouwen naar werktuigenberging op locatie Hoge Haarweg 6, 7152AP Eibergen. De aanvraag is geregistreerd onder zaaknummer Z2026-000000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Aanvraag op locatie Hoge Haarweg 6, 7152AP Eibergen</meta:user-defined>
    <dc:language>nl</dc:language>
    <meta:user-defined meta:name="OVERHEIDop.locatietype/OVERHEIDop.gebiedsmarkering">Vlak</meta:user-defined>
    <meta:user-defined meta:name="DC.title">Aanvraag vergunning voor vernieuwing gebouwen naar werktuigenberging, Hoge Haarweg 6, 7152AP Eibe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01</meta:user-defined>
    <meta:user-defined meta:name="OVERHEIDop.GmbID/DC.identifier">gmb-2026-15001</meta:user-defined>
    <meta:user-defined meta:name="OVERHEIDop.versieInformatie"/>
  </office:meta>
</office:document-meta>
</file>