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BOPA vergunning het inrichten van de tuin (met o.a. terras, vlonder met hottub en pergola's) Honingklaver 2 in Nieuwkoop</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text:span> Z2026-00000598</text:p>
            <text:p text:style-name="common-al">
            <text:span text:style-name="nadrukvet">Besluit:</text:span> Verleende vergunning</text:p>
            <text:p text:style-name="common-al">
            <text:span text:style-name="nadrukvet">Locatie:</text:span> Honingklaver 2 in Nieuwkoop</text:p>
            <text:p text:style-name="common-al">
            <text:span text:style-name="nadrukvet">Omschrijving:</text:span> het inrichten van de tuin (met o.a. terras, vlonder met hottub en pergola's)</text:p>
            <text:p text:style-name="common-al">
            <text:span text:style-name="nadrukvet">Activiteiten</text:span>:</text:p>
            <text:list text:style-name="id1-3-2-1-1-6">
              <text:list-item text:style-override="id1-3-2-1-1-6-1">
                <text:number>•</text:number>
                <text:p text:style-name="al">Bouwactiviteit (omgevingsplan)</text:p>
              </text:list-item>
            </text:list>
            <text:p text:style-name="common-al">Dit besluit gaat over het vergunnen van een activiteit die niet past binnen het nu geldende Omgevingsplan. Daarom wordt een zogenaamde BOPA-vergunning verleend voor deze activiteit. De gemeente zal deze BOPA (Buitenplanse OmgevingsPlan Activiteit) op een later tijdstip nog moeten verwerken in het Omgevingsplan. Zie voor meer details hierover artikel 16.64a lid 2 van de Omgevingswet.</text:p>
            <text:p text:style-name="common-al">
            <text:span text:style-name="nadrukvet">Inzage</text:span>: Om een afschrift van het besluit te ontvangen kunt u contact opnemen met het Omgevingsloket via het e-mailadres <text:a xlink:href="mailto:omgevingsloket@nieuwkoop.nl" xlink:type="simple">omgevingsloket@nieuwkoop.nl</text:a> of via het telefoonnummer 14 0172. Wanneer u uitleg wilt over het besluit, kunt u een afspraak maken voor een bezoek aan het loket in het gemeentehuis van Nieuwveen (direct naar afspraak maken, klik <text:a xlink:href="https://nieuwkoop.mijnafspraakmaken.nl/Client/" xlink:type="simple">hier</text:a>).</text:p>
            <text:p text:style-name="common-al">
            <text:span text:style-name="nadrukvet">Bezwaar</text:span>: Bent u het niet eens met dit besluit, dan heeft u vanaf 28 maart 2026 zes weken de tijd om bezwaar in te dienen. Ook andere belanghebbenden kunnen dit doen. Het bezwaarschrift dient u in bij het college van burgemeester en wethouders van de gemeente Nieuwkoop, postbus 1, 2460 AA Ter Aar. In het bezwaarschrift staan uw naam, adres, telefoonnummer, datum bezwaarschrift, datum van het besluit waartegen u bezwaar maakt en waarom u het niet eens bent met het besluit. U ondertekent het bezwaar. Het bezwaarschrift dient u schriftelijk in, per post of online via onze website. Maakt u online bezwaar, dan geldt uw DigiD als handtekening. Een bezwaarschrift schorst de werking van het besluit niet.</text:p>
            <text:p text:style-name="last-al">
            <text:span text:style-name="nadrukvet">Voorlopige voorziening</text:span>: Wanneer u de werking van dit besluit op korte termijn wilt tegenhouden, dan kunt u een verzoek om een voorlopige voorziening indienen. Ook andere belanghebbenden kunnen dit verzoek doen. Dit kan alleen als er op tijd een bezwaarschrift is ingediend. Het verzoek wordt ingediend bij de voorzieningenrechter van de rechtbank Den Haag, Postbus 20302, 2500 EH Den Haag. Voor het indienen van een verzoek om voorlopige voorziening betaalt u griffierecht. Meer informatie vindt u op www.rechtspraak.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euwkoop</text:p>
            </table:table-cell>
            <table:table-cell office:value-type="string" table:style-name="header.C">
              <text:p text:style-name="headerright"><text:span text:style-name="nr">Nr. 150003</text:span><text:line-break/><text:date style:data-style-name="dag" text:fixed="true" text:date-value="2026-03-31"/><text:line-break/><text:date style:data-style-name="jaar" text:fixed="true" text:date-value="2026-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03</text:span><text:date style:data-style-name="nicedate" text:fixed="true" text:date-value="2026-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50003</text:span><text:date style:data-style-name="nicedate" text:fixed="true" text:date-value="2026-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74/xml/MC-DRP-OmgevingsvergunningAfhandelingplan-3Pas-ZM.xml</meta:user-defined>
    <meta:user-defined meta:name="OVERHEID.Gemeente/DC.creator">Nieuwkoop</meta:user-defined>
    <meta:user-defined meta:name="OVERHEIDop.Rubriek/DC.type">omgevingsvergunning</meta:user-defined>
    <meta:user-defined meta:name="OVERHEID.Informatietype/DC.type">officiële publicatie</meta:user-defined>
    <meta:user-defined meta:name="OVERHEID.Gemeente/DCTERMS.publisher">Nieuwkoop</meta:user-defined>
    <meta:user-defined meta:name="OVERHEID.Gemeente/OVERHEID.authority">Nieuwkoop</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598</meta:user-defined>
    <meta:user-defined meta:name="DCTERMS.abstract">BOPA vergunning het inrichten van de tuin (met o.a. terras, vlonder met hottub en pergola's), Honingklaver 2 in Nieuwkoop</meta:user-defined>
    <dc:language>nl</dc:language>
    <meta:user-defined meta:name="DC.title">BOPA vergunning het inrichten van de tuin (met o.a. terras, vlonder met hottub en pergola's) Honingklaver 2 in Nieuwkoop</meta:user-defined>
    <meta:user-defined meta:name="OVERHEIDop.locatietype/OVERHEIDop.gebiedsmarkering">GeometrieRef</meta:user-defined>
    <meta:user-defined meta:name="DCTERMS.W3CDTF/DCTERMS.available">2026-03-31</meta:user-defined>
    <meta:user-defined meta:name="DCTERMS.W3CDTF/OVERHEIDop.jaargang">2026</meta:user-defined>
    <meta:user-defined meta:name="OVERHEIDop.externeBijlage">Afwijkvergunning|exb-2026-11419</meta:user-defined>
    <meta:user-defined meta:name="OVERHEIDop.publicationIssue">150003</meta:user-defined>
    <meta:user-defined meta:name="OVERHEIDop.GmbID/DC.identifier">gmb-2026-150003</meta:user-defined>
    <meta:user-defined meta:name="OVERHEIDop.versieInformatie"/>
  </office:meta>
</office:document-meta>
</file>