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6-2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aanbrengen van een brandwerende deur </text:p>
            <text:p text:style-name="common-al">Zaakadres: Govert Flinckstraat 256-2 1073CE Amsterdam</text:p>
            <text:p text:style-name="common-al">Datum ontvangst: 05-01-2026</text:p>
            <text:p text:style-name="common-al">Zaaknummer: Z2026-000255</text:p>
            <text:p text:style-name="common-al">DSO-nummer: 20260105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5</meta:user-defined>
    <meta:user-defined meta:name="DCTERMS.abstract">wijzigen van de brandcompartimentering en het aanbrengen van een brandwerende 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6-2 1073CE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00</meta:user-defined>
    <meta:user-defined meta:name="OVERHEIDop.GmbID/DC.identifier">gmb-2026-15000</meta:user-defined>
    <meta:user-defined meta:name="OVERHEIDop.versieInformatie"/>
  </office:meta>
</office:document-meta>
</file>