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plaatsen voorwerp op of aan de weg, </text:span>van 11 januari 2026 tot 19 januari 2026, in Rijen, Hoofdstraat t.h.v. huisnummer 15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0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00</meta:user-defined>
    <meta:user-defined meta:name="OVERHEIDop.GmbID/DC.identifier">gmb-2026-1500</meta:user-defined>
    <meta:user-defined meta:name="OVERHEIDop.versieInformatie"/>
  </office:meta>
</office:document-meta>
</file>