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vervangen van de huidige dakbedekking van een opslagloods, Lange Lijnbaan 15, 8861 NW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 verleend voor:</text:p>
            <text:list text:style-name="id1-3-2-1-1-2">
              <text:list-item text:style-override="id1-3-2-1-1-2-1">
                <text:number>•</text:number>
                <text:p text:style-name="al">Lange Lijnbaan 15, 8861 NW te Harlingen, het vervangen van de huidige dakbedekking van een opslagloods, Z2025-01100.</text:p>
              </text:list-item>
            </text:list>
            <text:p text:style-name="common-al">Dit besluit is verzonden op 27 maart 2026.</text:p>
            <text:p text:style-name="common-al">
            <text:span text:style-name="nadrukvet">Bezwaar procedure</text:span>
          </text:p>
            <text:p text:style-name="common-al">Als u belanghebbende bent kunt u schriftelijk bezwaar maken tegen het besluit. Vermeldt u daarbij het hierboven genoemde zaaknummer. U richt het bezwaar aan het college van B&amp;W van de gemeente Harlingen, Postbus 10.000, 8860 HA te Harlingen. De bezwaartermijn is 6 weken en start de dag na die waarop het besluit aan de aanvrager is verzonden of uitgereikt. Het indienen van een bezwaar schorst de werking van het besluit niet. Indien u van mening bent dat onverwijlde spoed schorsing vereist, dan kunt u tegelijkertijd met het ingediende bezwaar, de Voorzieningenrechter van de Rechtbank Noord-Nederland, afdeling bestuursrecht (Postbus 150, 9700 AD te Groningen) verzoeken een voorlopige voorziening te treffen.</text:p>
            <text:p text:style-name="last-al">Voor meer informatie kunt u contact opnemen met de gemeente Harlingen via telefoonnummer 0517-492 222 of per e-mail: info@harlingen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149997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9997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9997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1100</meta:user-defined>
    <meta:user-defined meta:name="DCTERMS.abstract">Betreft:  Besluit op locatie Lange Lijnbaan 15, 8861 NW te Harlingen</meta:user-defined>
    <dc:language>nl</dc:language>
    <meta:user-defined meta:name="OVERHEIDop.locatietype/OVERHEIDop.gebiedsmarkering">Vlak</meta:user-defined>
    <meta:user-defined meta:name="DC.title">Omgevingsvergunning verleend voor het vervangen van de huidige dakbedekking van een opslagloods, Lange Lijnbaan 15, 8861 NW te Harlingen</meta:user-defined>
    <meta:user-defined meta:name="DCTERMS.W3CDTF/DCTERMS.available">2026-03-31</meta:user-defined>
    <meta:user-defined meta:name="DCTERMS.W3CDTF/OVERHEIDop.jaargang">2026</meta:user-defined>
    <meta:user-defined meta:name="OVERHEIDop.publicationIssue">149997</meta:user-defined>
    <meta:user-defined meta:name="OVERHEIDop.GmbID/DC.identifier">gmb-2026-149997</meta:user-defined>
    <meta:user-defined meta:name="OVERHEIDop.versieInformatie"/>
  </office:meta>
</office:document-meta>
</file>