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mandellint 13 t/m 19, 26 t/m 48 en Walnootlint 22, 24 en 38 t/m 46 Limmen, het bouwen van 23 woningen, verzenddatum 27 maart 2026 (Z2026-0000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9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5</meta:user-defined>
    <meta:user-defined meta:name="DCTERMS.abstract">Amandellint 13 t/m 19, 26 t/m 48 en Walnootlint 22, 24 en 38 t/m 46 Limmen, het bouwen van 23 woningen, verzenddatum 27 maart 2026 (Z2026-0000032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mandellint 13 t/m 19, 26 t/m 48 en Walnootlint 22, 24 en 38 t/m 46 Limmen, het bouwen van 23 woningen, verzenddatum 27 maart 2026 (Z2026-00000325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92</meta:user-defined>
    <meta:user-defined meta:name="OVERHEIDop.GmbID/DC.identifier">gmb-2026-149992</meta:user-defined>
    <meta:user-defined meta:name="OVERHEIDop.versieInformatie"/>
  </office:meta>
</office:document-meta>
</file>