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2-4 t/m 17-4, thv Wilhelminalaan 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hv Wilhelminalaan 9, Alkmaar<text:span text:style-name="nadrukvet">; </text:span>het plaatsen van een container van 2-4 t/m 17-4</text:p>
            <text:p text:style-name="common-al">
            
          </text:p>
            <text:p text:style-name="common-al">Datum ontvangst: 26-03-2026</text:p>
            <text:p text:style-name="common-al">Zaaknummer: 0000136918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9988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988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988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69187</meta:user-defined>
    <dc:language>nl</dc:language>
    <meta:user-defined meta:name="OVERHEIDop.locatietype/OVERHEIDop.gebiedsmarkering">Vlak</meta:user-defined>
    <meta:user-defined meta:name="DC.title">Omgevingsvergunning aangevraagd: het plaatsen van een container van 2-4 t/m 17-4, thv Wilhelminalaan 9, Alkmaar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9988</meta:user-defined>
    <meta:user-defined meta:name="OVERHEIDop.GmbID/DC.identifier">gmb-2026-149988</meta:user-defined>
    <meta:user-defined meta:name="OVERHEIDop.versieInformatie"/>
  </office:meta>
</office:document-meta>
</file>