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279, naast Warderweg 20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maart 2026 een verlengingsbesluit genomen voor de aanvraag met zaaknummer Z2025-00001279 voor een Omgevingsvergunning op locatie naast Warderweg 20 Oosthuiz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9 mei 2026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998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79</meta:user-defined>
    <meta:user-defined meta:name="DCTERMS.abstract">Betreft: Beschikking verlenging beslistermijn op locatie naast Warderweg 20 Oost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279, naast Warderweg 20 Oosthuiz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82</meta:user-defined>
    <meta:user-defined meta:name="OVERHEIDop.GmbID/DC.identifier">gmb-2026-149982</meta:user-defined>
    <meta:user-defined meta:name="OVERHEIDop.versieInformatie"/>
  </office:meta>
</office:document-meta>
</file>