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estduinstraat 10-2 1058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ter hoogte van de tweede- en derde verdieping</text:p>
            <text:p text:style-name="common-al">Besluit: verleend</text:p>
            <text:p text:style-name="common-al">Besluit verzonden op: 26-03-2026</text:p>
            <text:p text:style-name="common-al">Zaakadres: Woestduinstraat 10-2 1058TD Amsterdam</text:p>
            <text:p text:style-name="common-al">Zaaknummer: Z2026-000158</text:p>
            <text:p text:style-name="common-al">DSO-nummer: 20260105003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01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98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8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8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58</meta:user-defined>
    <meta:user-defined meta:name="DCTERMS.abstract">het maken van een muurdoorbraak ter hoogte van de tweede- en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estduinstraat 10-2 1058TD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81</meta:user-defined>
    <meta:user-defined meta:name="OVERHEIDop.GmbID/DC.identifier">gmb-2026-149981</meta:user-defined>
    <meta:user-defined meta:name="OVERHEIDop.versieInformatie"/>
  </office:meta>
</office:document-meta>
</file>