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Broederenplein  te Deventer (68825-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Emmanuel gemeente Deventer  voor een individuele standplaatsvergunning op 11 april 2026 plaatsvindend voor op het Broederenplein  te Deventer.</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Wij sturen u per mail het geanonimiseerde besluit. Wilt u hierbij het zaaknummer 68825-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9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Broederenplein  te Deventer (68825-2026)</meta:user-defined>
    <meta:user-defined meta:name="DCTERMS.W3CDTF/DCTERMS.available">2026-03-31</meta:user-defined>
    <meta:user-defined meta:name="DCTERMS.W3CDTF/OVERHEIDop.jaargang">2026</meta:user-defined>
    <meta:user-defined meta:name="OVERHEIDop.publicationIssue">149974</meta:user-defined>
    <meta:user-defined meta:name="OVERHEIDop.GmbID/DC.identifier">gmb-2026-149974</meta:user-defined>
    <meta:user-defined meta:name="OVERHEIDop.versieInformatie"/>
  </office:meta>
</office:document-meta>
</file>