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Wierum 2026 op 25 juni t/m 28 juni 2026 25 juni vanaf 20.00 uur t/ 28 juni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gemeente Noardeast-Fryslân een aanvraag ontvangen voor een evenementenvergunning op het perceel Iniastrjitte 17 A, 9141 VD Wierum. De aanvraag is geregistreerd onder zaaknummer 2026-083475. De aanvraag betreft het organiseren van dorpsfeest Wierum 2026 op 25 juni t/m 28 juni 2026
25 juni vanaf 20.00 uur t/ 28 juni 12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9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475</meta:user-defined>
    <meta:user-defined meta:name="DCTERMS.abstract">Aanvraag evenementenvergunning voor het organiseren van dorpsfeest Wierum 2026 op 25 juni 2026 tot en met 28 juni 2026 op het perceel Iniastrjitte 17 A, 9141 VD Wierum</meta:user-defined>
    <dc:language>nl</dc:language>
    <meta:user-defined meta:name="OVERHEIDop.locatietype/OVERHEIDop.gebiedsmarkering">Punt</meta:user-defined>
    <meta:user-defined meta:name="DC.title">Ontvangst aanvraag evenementenvergunning voor het organiseren van dorpsfeest Wierum 2026 op 25 juni t/m 28 juni 2026 25 juni vanaf 20.00 uur t/ 28 juni 12.00 uu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9969</meta:user-defined>
    <meta:user-defined meta:name="OVERHEIDop.GmbID/DC.identifier">gmb-2026-149969</meta:user-defined>
    <meta:user-defined meta:name="OVERHEIDop.versieInformatie"/>
  </office:meta>
</office:document-meta>
</file>