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GEBRUIKSMELDING BRANDVEILIG GEBRUIK – BOOG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>- Booglaan 4 Vught (Lichtboog), brandveilig gebruik RvA, Z26-302589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last-al">Deze melding is geaccepteerd op 26 maart 2026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996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BOOGLAAN 4 VUG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9967</meta:user-defined>
    <meta:user-defined meta:name="OVERHEIDop.GmbID/DC.identifier">gmb-2026-149967</meta:user-defined>
    <meta:user-defined meta:name="OVERHEIDop.versieInformatie"/>
  </office:meta>
</office:document-meta>
</file>