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eetcafé ’t Juffertje, De Keizerskroon 1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aart 2026 de volgende evenementenvergunning heeft verleend voor:</text:p>
            <text:p text:style-name="common-al">Live muziek in de tuin bij eetcafé ’t Juffertje, De Keizerskroon 1 in Julianadorp</text:p>
            <text:p text:style-name="common-al">10 x in de periode van april t/m september 2026</text:p>
            <text:p text:style-name="common-al">Datum evenement: 27 april t/m 13 september 2026 (10 x)</text:p>
            <text:p text:style-name="common-al">Zaaknummer: 56279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9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live muziek eetcafé ’t Juffertje, De Keizerskroon 1 in Julianadorp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965</meta:user-defined>
    <meta:user-defined meta:name="OVERHEIDop.GmbID/DC.identifier">gmb-2026-149965</meta:user-defined>
    <meta:user-defined meta:name="OVERHEIDop.versieInformatie"/>
  </office:meta>
</office:document-meta>
</file>