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lkpad 30, 1722 G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lkpad 30, 1722 GG Zuid-Scharwoude</text:span>
          </text:p>
            <text:p text:style-name="common-al">
            
          </text:p>
            <text:p text:style-name="common-al">Op 26-03-2026 hebben wij een aanvraag voor een omgevingsvergunning ontvangen voor het deels verhogen van het dak en toevoegen kangoeroewoning op de locatie Melkpad 30, 1722 GG Zuid-Scharwoude. De aanvraag is geregistreerd onder zaaknummer 123622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99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225</meta:user-defined>
    <dc:language>nl</dc:language>
    <meta:user-defined meta:name="OVERHEIDop.locatietype/OVERHEIDop.gebiedsmarkering">Punt</meta:user-defined>
    <meta:user-defined meta:name="DC.title">Kennisgeving van Aanvraag Omgevingsvergunning Melkpad 30, 1722 GG Zuid-Scharwou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63</meta:user-defined>
    <meta:user-defined meta:name="OVERHEIDop.GmbID/DC.identifier">gmb-2026-149963</meta:user-defined>
    <meta:user-defined meta:name="OVERHEIDop.versieInformatie"/>
  </office:meta>
</office:document-meta>
</file>