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rm Aartsweg 87, 8095R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Harm Aartsweg 87 in 't Loo Oldebroek, voor het vergunnen van een erfafscheiding, ontvangen op 26 maart 2026 (zaaknummer R2026-007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996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96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85</meta:user-defined>
    <meta:user-defined meta:name="DCTERMS.abstract">Betreft: Aanvraag op locatie Harm Aartsweg 87, 8095RD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Harm Aartsweg 87, 8095RD 't Loo Oldebroek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9960</meta:user-defined>
    <meta:user-defined meta:name="OVERHEIDop.GmbID/DC.identifier">gmb-2026-149960</meta:user-defined>
    <meta:user-defined meta:name="OVERHEIDop.versieInformatie"/>
  </office:meta>
</office:document-meta>
</file>