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Zaankwartier Wormerveer - Wijzigen prefab gevelelementen naar metselwerk blok B H en J (Zaankwart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6462 - Wijzigen prefab gevelelementen naar metselwerk blok B H en J (Zaankwartier) -  - op de locatie Zaankwartier Wormerveer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<text:span text:style-name="nadrukvet">Verleend</text:span></text:p>
              </text:list-item>
              <text:list-item text:style-override="id1-3-2-1-1-6-2">
                <text:number>•</text:number>
                <text:p text:style-name="al">Bouwactiviteit (technisch) -<text:span text:style-name="nadrukvet"> Verleend</text:span></text:p>
              </text:list-item>
            </text:list>
            <text:p text:style-name="common-al">
            
          </text:p>
            <text:p text:style-name="common-al">Besluit verzonden: 12-01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99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462</meta:user-defined>
    <dc:language>nl</dc:language>
    <meta:user-defined meta:name="OVERHEIDop.locatietype/OVERHEIDop.gebiedsmarkering">Vlak</meta:user-defined>
    <meta:user-defined meta:name="DC.title">Besluit op aanvraag omgevingsvergunning - Zaankwartier Wormerveer - Wijzigen prefab gevelelementen naar metselwerk blok B H en J (Zaankwartier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96</meta:user-defined>
    <meta:user-defined meta:name="OVERHEIDop.GmbID/DC.identifier">gmb-2026-14996</meta:user-defined>
    <meta:user-defined meta:name="OVERHEIDop.versieInformatie"/>
  </office:meta>
</office:document-meta>
</file>