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Burenweg 6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ontvingen wij een melding voor de locatie Burenweg 6 in Borne.</text:p>
            <text:p text:style-name="common-al">Het betreft een melding voor de milieubelastende activiteit “Kleine en middelgrote stookinstallatie voor standaard brandstoffen (minder dan 50 MW)”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Z2026-ODT-00391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99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3911</meta:user-defined>
    <meta:user-defined meta:name="DCTERMS.abstract">Stookinstallatie Bo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Burenweg 6 in Borne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57</meta:user-defined>
    <meta:user-defined meta:name="OVERHEIDop.GmbID/DC.identifier">gmb-2026-149957</meta:user-defined>
    <meta:user-defined meta:name="OVERHEIDop.versieInformatie"/>
  </office:meta>
</office:document-meta>
</file>