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Haspel 30, 9354 XD Zevenhuizen, Leek (LEE01) F 2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heeft de gemeente Westerkwartier een bouwmelding ontvangen voor de locatie de Haspel 30 in Zevenhuizen. De melding is geregistreerd onder zaaknummer 2026190468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95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6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de Haspel 30, 9354 XD Zevenhuizen, Leek (LEE01) F 204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52</meta:user-defined>
    <meta:user-defined meta:name="OVERHEIDop.GmbID/DC.identifier">gmb-2026-149952</meta:user-defined>
    <meta:user-defined meta:name="OVERHEIDop.versieInformatie"/>
  </office:meta>
</office:document-meta>
</file>