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aken van een muurdoorbraak in een dragende muur, Lochtstraat 3, 5126 E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1-2026 een aanvraag omgevingsvergunning hebben ontvangen voor het maken van een muurdoorbraak in een dragende muur op het adres Lochtstraat 3, 5126 EP Gilze (11314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480</meta:user-defined>
    <dc:language>nl</dc:language>
    <meta:user-defined meta:name="OVERHEIDop.locatietype/OVERHEIDop.gebiedsmarkering">Punt</meta:user-defined>
    <meta:user-defined meta:name="DC.title">Ingekomen aanvraag omgevingsvergunning, het maken van een muurdoorbraak in een dragende muur, Lochtstraat 3, 5126 EP Gil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5</meta:user-defined>
    <meta:user-defined meta:name="OVERHEIDop.GmbID/DC.identifier">gmb-2026-14995</meta:user-defined>
    <meta:user-defined meta:name="OVERHEIDop.versieInformatie"/>
  </office:meta>
</office:document-meta>
</file>