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25 107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zonwering, haakse reclameborden en glas vervangen</text:p>
            <text:p text:style-name="common-al">Besluit: verleend</text:p>
            <text:p text:style-name="common-al">Besluit verzonden op: 25-03-2026</text:p>
            <text:p text:style-name="common-al">Zaakadres: Maasstraat 25 1078HC Amsterdam</text:p>
            <text:p text:style-name="common-al">Zaaknummer: Z2025-049518</text:p>
            <text:p text:style-name="common-al">DSO-nummer: 20251120009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5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9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18</meta:user-defined>
    <meta:user-defined meta:name="DCTERMS.abstract">Plaatsen zonwering, haakse reclameborden en glas verva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25 1078HC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48</meta:user-defined>
    <meta:user-defined meta:name="OVERHEIDop.GmbID/DC.identifier">gmb-2026-149948</meta:user-defined>
    <meta:user-defined meta:name="OVERHEIDop.versieInformatie"/>
  </office:meta>
</office:document-meta>
</file>