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Altena 41 2613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41 2613AG Delft | het plaatsen van een dakkapel | 26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8</meta:user-defined>
    <meta:user-defined meta:name="DCTERMS.abstract">sb2605_Laan-van-Altena_41_Delft__Le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Laan van Altena 41 2613AG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46</meta:user-defined>
    <meta:user-defined meta:name="OVERHEIDop.GmbID/DC.identifier">gmb-2026-149946</meta:user-defined>
    <meta:user-defined meta:name="OVERHEIDop.versieInformatie"/>
  </office:meta>
</office:document-meta>
</file>