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Oranjemarkt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6 maart 2026 de volgende evenementenvergunning heeft verleend:</text:p>
            <text:p text:style-name="common-al">Oranjemarkt binnenstad en op Julianaplein in Den Helder</text:p>
            <text:p text:style-name="common-al">Datum evenement: 26 april 2026, 25 april 2027 en 30 april 2028</text:p>
            <text:p text:style-name="common-al">Zaaknummer: 5676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9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meerjarige evenementenvergunning verleend voor Oranjemarkt binnensta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44</meta:user-defined>
    <meta:user-defined meta:name="OVERHEIDop.GmbID/DC.identifier">gmb-2026-149944</meta:user-defined>
    <meta:user-defined meta:name="OVERHEIDop.versieInformatie"/>
  </office:meta>
</office:document-meta>
</file>